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uismanweg 12 (Zwette iv, percelen P291, P292 en P293) te Leeuwarden, (11060872) opstallen van een tijdelijke busremise, verzenddatum 16-07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2335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35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uismanweg 12 (Zwette iv, percelen P291, P292 en P293) te Leeuwarden, (11060872) opstallen van een tijdelijke busremise, verzenddatum 16-07-2024.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353</meta:user-defined>
    <meta:user-defined meta:name="OVERHEIDop.GmbID/DC.identifier">gmb-2024-323353</meta:user-defined>
    <meta:user-defined meta:name="OVERHEIDop.versieInformatie"/>
  </office:meta>
</office:document-meta>
</file>