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ifte van een perceel grond door de gemeente Lelystad nabij Kempenaar 03 41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nabij Kempenaar 03 41 te Lelystad, kadastraal bekend gemeente Lelystad, sectie <text:span text:style-name="nadrukvet">M</text:span> nummer <text:span text:style-name="nadrukvet">9947</text:span> (ged.) ter grootte van ongeveer 200m² te verhuren en een huurafhankelijk opstalrecht te vestigen ten behoeve van een gegadigde.</text:p>
            <text:p text:style-name="al"/>
            <text:p text:style-name="al">Naar het oordeel van de gemeente Lelystad is deze partij de enige serieuze gegadigde die in aanmerking komt voor het sluiten van deze huur- en opstalovereenkomst, dit om de navolgende redenen:</text:p>
            <text:p text:style-name="al"/>
            <text:list text:style-name="id1-3-2-1-1-6">
              <text:list-item text:style-override="id1-3-2-1-1-6-1">
                <text:number>1.</text:number>
                <text:p text:style-name="al">Deze strook grond is door de gegadigde benodigd om de interne logistiek van een winkel te optimaliseren ten behoeve van uitbreiding van de aangrenzende opslagruimte; en</text:p>
              </text:list-item>
              <text:list-item text:style-override="id1-3-2-1-1-6-2">
                <text:number>2.</text:number>
                <text:p text:style-name="al">Het uit te geven perceel grond grenst uitsluitend aan de in eigendom zijnde opslagruimte van de gegadigde. </text:p>
              </text:list-item>
            </text:list>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deze huur- en opstalovereenkomst met de gemeente Lelystad. Bij de beoordeling van de criteria komt de gemeente een zekere beleidsvrijheid toe.</text:p>
            <text:p text:style-name="al"/>
            <text:p text:style-name="al">
            <text:span text:style-name="nadrukvet">Vervaltermijn</text:span>
          </text:p>
            <text:p text:style-name="al">Indien u zich niet kunt verenigen met het voornemen de hiervoor genoemde grond nabij Kempenaar 03 41 te Lelystad aan de gegadigde te verhuren en een daarvan afhankelijk opstalrecht te vestigen én u eveneens in aanmerking meent te komen voor het voornoemde perceel grond omdat u aan de gestelde criteria voldoet,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door het per e-mail opsturen van de conceptdagvaarding naar <text:a xlink:href="mailto:grondzaken@lelystad.nl" xlink:type="simple"><text:span text:style-name="nadrukvet">grondzaken@lelystad.nl</text:span></text:a> o.v.v. ‘’Bezwaar verhuur grond nabij Kempenaar 03 41’’. </text:p>
            <text:p text:style-name="al"/>
            <text:p text:style-name="al">Deze termijn is een vervaltermijn. Bij gebreke van een tijdig en gemotiveerd bericht vervalt het recht u tegen het aangaan en uitvoeren van de huur- en opstalovereenkomst te verzetten en/of daarop enige vordering tot schadevergoeding of welke andere aanspraak dan ook te baseren, althans heeft u uw rechten daarop verwerkt. De gemeente en beoogd huurder/opstaller zouden immers onredelijk worden benadeeld indien pas na deze (duidelijk kenbaar gemaakte) termijn(en) alsnog tegen het voornemen resp. het aangaan van de overeenkomst zou worden opgekomen.</text:p>
            <text:p text:style-name="al"/>
            <text:p text:style-name="al">Indien de gemeente Lelystad geen bezwaren ontvangt tegen de voorgenomen uitgifte van het voornoemde perceel grond binnen de hiervoor gestelde termijn, dan zal de gemeente Lelystad tot verhuur en vestiging van opstalrecht overgaan.</text:p>
            <text:p text:style-name="al"/>
            <text:p text:style-name="al">Voor nadere inlichtingen kunt u zich wenden tot de vastgoedjurist, mevrouw S. Akht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33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van een perceel grond door de gemeente Lelystad nabij Kempenaar 03 41 te Lelystad</meta:user-defined>
    <meta:user-defined meta:name="DCTERMS.W3CDTF/DCTERMS.available">2024-07-24</meta:user-defined>
    <meta:user-defined meta:name="DCTERMS.W3CDTF/OVERHEIDop.jaargang">2024</meta:user-defined>
    <meta:user-defined meta:name="OVERHEIDop.publicationIssue">323351</meta:user-defined>
    <meta:user-defined meta:name="OVERHEIDop.GmbID/DC.identifier">gmb-2024-323351</meta:user-defined>
    <meta:user-defined meta:name="OVERHEIDop.versieInformatie"/>
  </office:meta>
</office:document-meta>
</file>