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omerfeest Buurtvereniging Fatima' op 9, 10 &amp; 11 augustus 2024 in het Fatimapark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Zomerfeest Buurtvereniging Fatima’ op vrijdag 9 augustus 2024 van 16.00 uur tot 01.00 uur, op zaterdag 10 augustus 2024 van 14.00 uur tot 01.00 uur en op zondag 11 augustus 2024 van 14.00 uur tot 23.30 uur in het Fatimapark in Weert, verlening evenementenvergunning d.d. 15 jul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3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Evenement 'Zomerfeest Buurtvereniging Fatima' op 9, 10 &amp; 11 augustus 2024 in het Fatimapark te Weert</meta:user-defined>
    <meta:user-defined meta:name="DCTERMS.W3CDTF/DCTERMS.available">2024-07-24</meta:user-defined>
    <meta:user-defined meta:name="DCTERMS.W3CDTF/OVERHEIDop.jaargang">2024</meta:user-defined>
    <meta:user-defined meta:name="OVERHEIDop.publicationIssue">323348</meta:user-defined>
    <meta:user-defined meta:name="OVERHEIDop.GmbID/DC.identifier">gmb-2024-323348</meta:user-defined>
    <meta:user-defined meta:name="OVERHEIDop.versieInformatie"/>
  </office:meta>
</office:document-meta>
</file>