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c Allisterstraat 42, 5025X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ac Allisterstraat 42, 5025XT Tilburg</text:span>
          </text:p>
            <text:p text:style-name="common-al">De gemeente Tilburg heeft een aanvraag voor een Omgevingsvergunning (art. 5.8 Omgevingswet) ontvangen. De vergunning is aangevraagd voor een Plaatsen van een steiger t.b.v. het verduurzamen op locatie Mac Allisterstraat 42, 5025XT Tilburg. De aanvraag is geregistreerd onder zaaknummer Z2024-00005419.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juli 2024. De gemeente neemt daarover waarschijnlijk 11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3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19</meta:user-defined>
    <meta:user-defined meta:name="DCTERMS.abstract">Z2024-00005419 - Plaatsen van een steiger t.b.v. het verduurza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ac Allisterstraat 42, 5025XT Tilburg</meta:user-defined>
    <meta:user-defined meta:name="DCTERMS.W3CDTF/DCTERMS.available">2024-07-24</meta:user-defined>
    <meta:user-defined meta:name="DCTERMS.W3CDTF/OVERHEIDop.jaargang">2024</meta:user-defined>
    <meta:user-defined meta:name="OVERHEIDop.publicationIssue">323343</meta:user-defined>
    <meta:user-defined meta:name="OVERHEIDop.GmbID/DC.identifier">gmb-2024-323343</meta:user-defined>
    <meta:user-defined meta:name="OVERHEIDop.versieInformatie"/>
  </office:meta>
</office:document-meta>
</file>