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besloten om de beslistermijn voor de aanvraag met zaaknummer Z2024-00000641 op locatie <text:span text:style-name="nadrukvet">Vensestraat ong, 6599AP Ven-Zelderheide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  <text:list-item text:style-override="id1-3-2-1-1-3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334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0641</meta:user-defined>
    <meta:user-defined meta:name="DCTERMS.abstract">Betreft: beschikking verlenging beslistermijn Omgevingsvergunning - Vensestraat ong, 6599AP Ven-Zelderheide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42</meta:user-defined>
    <meta:user-defined meta:name="OVERHEIDop.GmbID/DC.identifier">gmb-2024-323342</meta:user-defined>
    <meta:user-defined meta:name="OVERHEIDop.versieInformatie"/>
  </office:meta>
</office:document-meta>
</file>