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CBS 'de Merletters', Goudtsjeblom-strjitte 2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tsjeblom-strjitte 22, Kootstertille</text:p>
            <text:p text:style-name="common-al">Zaaknummer: 0059117325</text:p>
            <text:p text:style-name="common-al">het aanbouwen van CBS 'de Merletters'</text:p>
            <text:p text:style-name="common-al">Datum ontvangst: 2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33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CBS 'de Merletters', Goudtsjeblom-strjitte 22, Kootstertill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37</meta:user-defined>
    <meta:user-defined meta:name="OVERHEIDop.GmbID/DC.identifier">gmb-2024-323337</meta:user-defined>
    <meta:user-defined meta:name="OVERHEIDop.versieInformatie"/>
  </office:meta>
</office:document-meta>
</file>