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koopovereenkomst te sluiten met een ondernemer aan de Burgemeesterlaan op Kantorenpark Centrum Noord in Weert. </text:p>
            <text:p text:style-name="common-al">De beoogde koper is de eerste gegadigde die zich heeft gemeld voor het betreffende perceel (ca. 1.600 m²), het perceel als passend wordt gezien voor de beoogde bedrijfsontwikkeling en het perceel voor de eigen bedrijfsvoering door de beoogde koper wordt ingezet.</text:p>
            <text:p text:style-name="common-al">Verkoop van het kavel vindt plaats op basis van de grondprijsbrief 2024 (onderdeel bedrijventerreinen). </text:p>
            <text:p text:style-name="common-al">Het betreft het navolgende perceel gelegen:</text:p>
            <text:list text:style-name="id1-3-2-1-1-5">
              <text:list-item text:style-override="id1-3-2-1-1-5-1">
                <text:number>–</text:number>
                <text:p text:style-name="al">Burgemeesterlaan te Weert, kadastraal bekend als sectie N, nummer 6453 (gedeeltelijk)</text:p>
              </text:list-item>
            </text:list>
            <text:p text:style-name="common-al">De gemeente zal na een wachttijd van minimaal twintig kalenderdagen na de datum van deze publicatie uitvoering geven aan haar voornemen. Als u daar vragen of opmerkingen over heeft, kunt u contact opnemen met de acquisiteur bedrijventerreinen van de gemeente Weert, via m.dolders@weert.nl. </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3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voornemen tot verkoop gemeentegrond</meta:user-defined>
    <meta:user-defined meta:name="DCTERMS.W3CDTF/DCTERMS.available">2024-07-24</meta:user-defined>
    <meta:user-defined meta:name="DCTERMS.W3CDTF/OVERHEIDop.jaargang">2024</meta:user-defined>
    <meta:user-defined meta:name="OVERHEIDop.publicationIssue">323333</meta:user-defined>
    <meta:user-defined meta:name="OVERHEIDop.GmbID/DC.identifier">gmb-2024-323333</meta:user-defined>
    <meta:user-defined meta:name="OVERHEIDop.versieInformatie"/>
  </office:meta>
</office:document-meta>
</file>