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leggen leiding, Hoethslaan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7/2024, leggen leiding, Hoethslaan,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3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leggen leiding, Hoethslaan, Midwold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30</meta:user-defined>
    <meta:user-defined meta:name="OVERHEIDop.GmbID/DC.identifier">gmb-2024-323330</meta:user-defined>
    <meta:user-defined meta:name="OVERHEIDop.versieInformatie"/>
  </office:meta>
</office:document-meta>
</file>