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 2 5591S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7-2024 een aanvraag omgevingsvergunning ontvangen.</text:p>
            <text:p text:style-name="common-al">Het betreft een aanvraag op locatie Gildebroeder 2 5591SW Heeze met omschrijving plaatsen dakkapel bwnr 78 fase 2 en zaaknummer <text:span text:style-name="nadrukvet">91873</text:span>.</text:p>
            <text:p text:style-name="common-al">De zaak is geregistreerd onder nummer 9187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33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73</meta:user-defined>
    <meta:user-defined meta:name="DCTERMS.abstract">Heeze Gildebroeder 2 plaatsen dakkapel bwnr 78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ldebroeder 2 5591SW Heez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26</meta:user-defined>
    <meta:user-defined meta:name="OVERHEIDop.GmbID/DC.identifier">gmb-2024-323326</meta:user-defined>
    <meta:user-defined meta:name="OVERHEIDop.versieInformatie"/>
  </office:meta>
</office:document-meta>
</file>