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39, Hoornaar, zaaknummer OMG-2024-0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20-28-01
- Gem. monument,  kenmerk:OMG-2024-0720-24-01</text:p>
            <text:p text:style-name="common-al">Voor het: herbouwen van een woning (gemeentelijk monument)</text:p>
            <text:p text:style-name="common-al"/>
            <text:p text:style-name="common-al">
            <text:span text:style-name="nadrukvet">Locatie: Lage Giessen 39, Hoornaar</text:span>
          </text:p>
            <text:p text:style-name="common-al">Datum ontvangst: 18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3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20</meta:user-defined>
    <meta:user-defined meta:name="DCTERMS.abstract">Gemeente - aanvr. beschikking behandelen - herbouwen van een woning (gemeentelijk monument) - Lage Giessen 39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39, Hoornaar, zaaknummer OMG-2024-0720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25</meta:user-defined>
    <meta:user-defined meta:name="OVERHEIDop.GmbID/DC.identifier">gmb-2024-323325</meta:user-defined>
    <meta:user-defined meta:name="OVERHEIDop.versieInformatie"/>
  </office:meta>
</office:document-meta>
</file>