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howavond KVW Leuken' op vrijdag 19 juli 2024 aan Kaaskampweg 5 te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venement ‘Showavond KVW Leuken’ op vrijdag 19 juli 2024 van 16.00 uur tot 23.00 uur op het terrein gelegen aan de Kaaskampweg 5 te Weert</text:span>
          </text:p>
            <text:p text:style-name="common-al">Het college van burgemeester en wethouders (B&amp;W) maakt bekend dat de volgende beschikking is genomen.</text:p>
            <text:p text:style-name="common-al">Evenement ‘Showavond KVW Leuken’ op vrijdag 19 juli 2024 van 16.00 uur tot 23.00 uur op het terrein gelegen aan de Kaaskampweg 5 te Weert, verlening evenementenvergunning d.d. 18 jul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3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Showavond KVW Leuken' op vrijdag 19 juli 2024 aan Kaaskampweg 5 te Weert</meta:user-defined>
    <meta:user-defined meta:name="DCTERMS.W3CDTF/DCTERMS.available">2024-07-24</meta:user-defined>
    <meta:user-defined meta:name="DCTERMS.W3CDTF/OVERHEIDop.jaargang">2024</meta:user-defined>
    <meta:user-defined meta:name="OVERHEIDop.publicationIssue">323324</meta:user-defined>
    <meta:user-defined meta:name="OVERHEIDop.GmbID/DC.identifier">gmb-2024-323324</meta:user-defined>
    <meta:user-defined meta:name="OVERHEIDop.versieInformatie"/>
  </office:meta>
</office:document-meta>
</file>