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om, Hoethslaan 32B, 9677 PT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7/07/2024, kappen boom, Hoethslaan 32B, 9677 PT Heilig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4 jul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23322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32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32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boom, Hoethslaan 32B, 9677 PT Heiligerlee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322</meta:user-defined>
    <meta:user-defined meta:name="OVERHEIDop.GmbID/DC.identifier">gmb-2024-323322</meta:user-defined>
    <meta:user-defined meta:name="OVERHEIDop.versieInformatie"/>
  </office:meta>
</office:document-meta>
</file>