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ingbouw Schaap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19 juni 2024 besloten heeft tot vaststelling van het bestemmingsplan “Woningbouw Schaapsdijk”.</text:p>
            <text:p text:style-name="common-al">Het bestemmingsplan biedt een juridisch planologisch kader voor het realiseren van 4 woningen, welke mogelijk worden gemaakt door middel van functieverandering van agrarisch naar wonen en de inzet van bijbehorende sloopmeters.</text:p>
            <text:p text:style-name="common-al">Het raadsbesluit ligt met het vastgestelde bestemmingsplan en de daarbij behorende stukken, met ingang van 1 augustus tot en met 12 september 2024, voor een ieder ter inzage in het gemeentehuis. Het raadsbesluit en het vastgesteld bestemmingsplan “Woningbouw Schaapsdijk”, met identificatienummer NL.IMRO.0233.BPSchaapsdijkong-0401, kunt u tevens digitaal raadplegen op <text:a xlink:href="http://www.ruimtelijkeplannen.nl" xlink:type="simple"><text:span text:style-name="nadrukondlijn">www.ruimtelijkeplannen.nl</text:span></text:a>. Lukt dit niet of heeft u nog vragen dan kunt u contact opnemen met de afdeling Publiekszaken via telefoonnummer 0341 56 73 21 of via onze website www.ermelo.nl/afspraak.</text:p>
            <text:p text:style-name="common-al">
            <text:span text:style-name="nadrukvet">Beroep</text:span>
          </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text:p>
            <text:p text:style-name="common-al">Het instellen van beroep schort de werking van het besluit tot vaststelling van het bestemm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text:span>
            <text:span text:style-name="datum">16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31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Schaapsdijkong-04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Woningbouw Schaapsdijk</meta:user-defined>
    <meta:user-defined meta:name="DCTERMS.W3CDTF/DCTERMS.available">2024-07-24</meta:user-defined>
    <meta:user-defined meta:name="DCTERMS.W3CDTF/OVERHEIDop.jaargang">2024</meta:user-defined>
    <meta:user-defined meta:name="OVERHEIDop.publicationIssue">323319</meta:user-defined>
    <meta:user-defined meta:name="OVERHEIDop.GmbID/DC.identifier">gmb-2024-323319</meta:user-defined>
    <meta:user-defined meta:name="OVERHEIDop.versieInformatie"/>
  </office:meta>
</office:document-meta>
</file>