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oelenlaan 12, 8081E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bben wij een aanvraag ontvangen voor het tijdelijk plaatsen van een schaftkeet en container op het perceel Doelenlaan 12, 8081EX Elburg. De aanvraag is geregistreerd onder zaaknummer Z2024-00000909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33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9</meta:user-defined>
    <meta:user-defined meta:name="DCTERMS.abstract">Betreft: Aanvraag op locatie Doelenlaan 12, 8081EX Elburg</meta:user-defined>
    <dc:language>nl</dc:language>
    <meta:user-defined meta:name="OVERHEIDop.locatietype/OVERHEIDop.gebiedsmarkering">Vlak</meta:user-defined>
    <meta:user-defined meta:name="DC.title">Ingekomen aanvraag omgevingsvergunning Doelenlaan 12, 8081EX El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18</meta:user-defined>
    <meta:user-defined meta:name="OVERHEIDop.GmbID/DC.identifier">gmb-2024-323318</meta:user-defined>
    <meta:user-defined meta:name="OVERHEIDop.versieInformatie"/>
  </office:meta>
</office:document-meta>
</file>