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uitweg, Kloosterlaan 7A, 9675 J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7/2024, aanleggen uitweg, Kloosterlaan 7A, 9675 J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331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1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1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aanleggen uitweg, Kloosterlaan 7A, 9675 JL Winschot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313</meta:user-defined>
    <meta:user-defined meta:name="OVERHEIDop.GmbID/DC.identifier">gmb-2024-323313</meta:user-defined>
    <meta:user-defined meta:name="OVERHEIDop.versieInformatie"/>
  </office:meta>
</office:document-meta>
</file>