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naar een woning aan den Heuvel 20 5688E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7-2024 een omgevingsvergunning verleend. De gemeente geeft hiermee toestemming voor het verbouwen  van een bedrijfspand naar een woning aan den Heuvel 20 5688EM Oirschot. Het kenmerk van de gemeente voor deze zaak is 0823487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3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706</meta:user-defined>
    <meta:user-defined meta:name="DCTERMS.abstract">verbouwen  van een bedrijfspand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bedrijfspand naar een woning aan den Heuvel 20 5688EM Oirschot</meta:user-defined>
    <meta:user-defined meta:name="DCTERMS.W3CDTF/DCTERMS.available">2024-07-24</meta:user-defined>
    <meta:user-defined meta:name="DCTERMS.W3CDTF/OVERHEIDop.jaargang">2024</meta:user-defined>
    <meta:user-defined meta:name="OVERHEIDop.publicationIssue">323311</meta:user-defined>
    <meta:user-defined meta:name="OVERHEIDop.GmbID/DC.identifier">gmb-2024-323311</meta:user-defined>
    <meta:user-defined meta:name="OVERHEIDop.versieInformatie"/>
  </office:meta>
</office:document-meta>
</file>