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erenboom, Oudedijk 54, 9688 RX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7/2024, kappen perenboom, Oudedijk 54, 9688 RX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31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perenboom, Oudedijk 54, 9688 RX Driebor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10</meta:user-defined>
    <meta:user-defined meta:name="OVERHEIDop.GmbID/DC.identifier">gmb-2024-323310</meta:user-defined>
    <meta:user-defined meta:name="OVERHEIDop.versieInformatie"/>
  </office:meta>
</office:document-meta>
</file>