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j de Waterschuur 6, Nieuwpoort, zaaknummer OMG-2024-07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21-28-01</text:p>
            <text:p text:style-name="common-al">Voor het: bouwen van een tuinoverkapping</text:p>
            <text:p text:style-name="common-al"/>
            <text:p text:style-name="common-al">
            <text:span text:style-name="nadrukvet">Locatie: Bij de Waterschuur 6, Nieuwpoort</text:span>
          </text:p>
            <text:p text:style-name="common-al">Datum ontvangst: 18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330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0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0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21</meta:user-defined>
    <meta:user-defined meta:name="DCTERMS.abstract">Gemeente - aanvr. beschikking behandelen - bouwen van een tuinoverkapping - Bij de Waterschuur 6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Bij de Waterschuur 6, Nieuwpoort, zaaknummer OMG-2024-0721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301</meta:user-defined>
    <meta:user-defined meta:name="OVERHEIDop.GmbID/DC.identifier">gmb-2024-323301</meta:user-defined>
    <meta:user-defined meta:name="OVERHEIDop.versieInformatie"/>
  </office:meta>
</office:document-meta>
</file>