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De Hooge Krocht 109 in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oordwijk op 11 december 2023 een melding namens Wittebrug B.V. De melding is ingediend voor het oprichten van een autoverkoop- en servicepunt. Het bedrijf is gelegen op de locatie De Hooge Krocht 109 in Noordwijk.  </text:p>
            <text:p text:style-name="common-al">De melding gaat over het opnieuw melden van een autoverkoop- en servicepunt.</text:p>
            <text:p text:style-name="common-al"/>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57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33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5780</meta:user-defined>
    <meta:user-defined meta:name="DCTERMS.abstract">het betreft opnieuw melden van een autoverkoop- en servicepunt</meta:user-defined>
    <dc:language>nl</dc:language>
    <meta:user-defined meta:name="OVERHEIDop.locatietype/OVERHEIDop.gebiedsmarkering">Adres</meta:user-defined>
    <meta:user-defined meta:name="DC.title">Ingekomen melding Activiteitenbesluit milieubeheer −De Hooge Krocht 109 in Noordwijk</meta:user-defined>
    <meta:user-defined meta:name="DCTERMS.W3CDTF/DCTERMS.available">2024-01-23</meta:user-defined>
    <meta:user-defined meta:name="DCTERMS.W3CDTF/OVERHEIDop.jaargang">2024</meta:user-defined>
    <meta:user-defined meta:name="OVERHEIDop.publicationIssue">32330</meta:user-defined>
    <meta:user-defined meta:name="OVERHEIDop.GmbID/DC.identifier">gmb-2024-32330</meta:user-defined>
    <meta:user-defined meta:name="OVERHEIDop.versieInformatie"/>
  </office:meta>
</office:document-meta>
</file>