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opwerkzaamheden, Grintweg 144, 9674 C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4/07/2023, sloopwerkzaamheden, Grintweg 144, 9674 CG Winschoten.</text:p>
            <text:p text:style-name="common-al"/>
            <text:p text:style-name="common-al">Winschoten, 24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329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9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9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opwerkzaamheden, Grintweg 144, 9674 CG Winschot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299</meta:user-defined>
    <meta:user-defined meta:name="OVERHEIDop.GmbID/DC.identifier">gmb-2024-323299</meta:user-defined>
    <meta:user-defined meta:name="OVERHEIDop.versieInformatie"/>
  </office:meta>
</office:document-meta>
</file>