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B-2024-25(1549686)   KISS &amp; RIDE PARKEERVAKKEN AAN DE STEENWEG EN DE KASTEELLAAN IN OUDHEUSDEN   </text:p>
      <text:section text:name="regeling_id1-3-2" text:style-name="regeling">
        <text:section text:name="aanhef_id1-3-2-1" text:style-name="aanhef">
          <text:section text:name="afkondiging_id1-3-2-1-1" text:style-name="afkondiging">
            <text:p text:style-name="afkondiging_top"/>
            <text:p text:style-name="al">Redacteur   Melanie de Bruijn</text:p>
            <text:p text:style-name="al">Kenmerk   VB 2024-25 (1549686)  </text:p>
            <text:p text:style-name="al">Datum besluit  24 juli 2024</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2, lid 1 a tot en met d van de WvW1994;</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de mandaatkaderregeling van Heusden 2022 bij besluit van 8 maart 2022 van het college van burgemeester en wethouders van de gemeente Heusden waarbij het nemen van permanente verkeersbesluiten is gemandateerd aan de behandelend ambtenaar.</text:p>
            <text:p text:style-name="common-al"/>
            <text:p text:style-name="common-al">Overwegende dat:</text:p>
            <text:p text:style-name="common-al">Dit verkeersbesluit wordt genomen met als doel het in stand houden van de weg en het waarborgen van de bruikbaarheid daarvan en het zo veel mogelijk waarborgen van de vrijheid van verkeer;</text:p>
            <text:p text:style-name="common-al">de Kasteellaan en de Steenweg erf toegangswegen binnen de bebouwde kom zijn:</text:p>
            <text:p text:style-name="common-al">de maximum snelheid 30 km per uur is;</text:p>
            <text:p text:style-name="common-al">de Kasteellaan en de Steenweg straten zijn in de directe omgeving van twee basisscholen en Buitenschoolse opvang;</text:p>
            <text:p text:style-name="common-al">twee basisscholen gevestigd zijn aan de Kasteellaan;</text:p>
            <text:p text:style-name="common-al">een kinderopvang gevestigd is in het pand van de basisscholen;</text:p>
            <text:p text:style-name="common-al">de basisscholen en de kinderopvang hun toegang hebben aan de Kasteellaan en de Steenweg;</text:p>
            <text:p text:style-name="common-al">een deel van de parkeervakken aan de Kasteellaan en Steenweg voorheen gereserveerd waren voor taxi in verband met het leerlingenvervoer voor speciaal onderwijs;</text:p>
            <text:p text:style-name="common-al">er tegenwoordig minder leerlingen-taxi-vervoer is omdat ouders hun kinderen vaker zelf brengen en halen;</text:p>
            <text:p text:style-name="common-al">een taxi ook gebruik mag maken van een kiss &amp; ride parkeervak/strook;</text:p>
            <text:p text:style-name="common-al">de kiss &amp; ride parkeervakken aan de kant van de scholen liggen en de kinderen aan de kant van de school uit kunnen stappen;</text:p>
            <text:p text:style-name="common-al">de kiss &amp; ride parkeervakken aan de zijde van de scholen liggen waardoor het schoolplein via een voetpad bereikbaar is;</text:p>
            <text:p text:style-name="common-al">een onderbord met tijdsaanduiding ervoor zorgt dat de kiss &amp; ride alleen tijdens de schooluren van kracht is; </text:p>
            <text:p text:style-name="common-al">omwonenden in de avond/nacht gebruik kunnen maken van deze parkeervakken;</text:p>
            <text:p text:style-name="common-al">de voor kiss &amp; ride aangewezen parkeervakken bestaande parkeerplaatsen zijn;</text:p>
            <text:p text:style-name="common-al">het onderbord de tekst heeft: ma t/m vr 8-16 uur;</text:p>
            <text:p text:style-name="common-al">de kiss &amp; ride parkeervakken aangewezen worden volgens: tekening VB-2024-25 tekening bij verkeersbesluit;</text:p>
            <text:p text:style-name="common-al">dit besluit genomen is met in acht neming van de belangen van zowel de omwonenden als de basisscholen en de kinderopvang;</text:p>
            <text:p text:style-name="common-al"/>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Gehoord:</text:p>
            <text:p text:style-name="common-al">
            <text:span text:style-name="nadrukvet"/>Er is advies gevraagd aan de politie Oost Brabant basisteam Meierij. De wettelijke verplichting tot het raadplegen van de politie komt voort uit artikel 24 van het Besluit administratieve bepalingen inzake het wegverkeer. Vooruitlopend op het politieadvies is dit verkeersbesluit gepubliceerd.</text:p>
            <text:p text:style-name="common-al"/>
            <text:p text:style-name="common-al">Mede gelet op </text:p>
            <text:p text:style-name="common-al">Artikel 26 van het BABW wordt dit besluit bekend gemaakt door op de in de artikelen 5 onderscheidenlijk 6 van de bekenmakingswet bepaalde wijze. </text:p>
            <text:p text:style-name="common-al"/>
            <text:p text:style-name="common-al">nemen gelet op het voorgaande, het volgende besluit:<text:span text:style-name="nadrukvet"/></text:p>
            <text:p text:style-name="common-al">Om aan de Kasteellaan en Steenweg in Oudheusden verschillende parkeervakken aan te wijzen als kiss&amp;ride door de verkeersborden E12 K +R en het onderbord met de tijden “ma t/m vr 08 – 16 uur te plaatsen volgens Reglement Verkeersregels en Verkeerstekens 1990 (RVV);</text:p>
            <text:p text:style-name="common-al"/>
            <text:p text:style-name="last-al">Medewerkster verkeer en vervoer</text:p>
            <text:p text:style-name="tekst_bottom"/>
          </text:section>
        </text:section>
        <text:section text:name="regeling-sluiting_id1-3-2-3" text:style-name="regeling-sluiting">
          <text:section text:name="ondertekening_id1-3-2-3-1">
            <text:p><text:span text:style-name="functie">Vlijmen, 24 juli 2024</text:span></text:p>
            <text:p><text:span text:style-name="functie"/></text:p>
            <text:p><text:span text:style-name="functie">Namens het college van gemeente Heusden,</text:span></text:p>
            <text:p><text:span text:style-name="functie"/></text:p>
            <text:p><text:span text:style-name="functie">Melanie de Bruijn</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329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9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9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usden - K&amp;R Oudheusden - Katseellaan en Stee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 2024-25 (1549686)</meta:user-defined>
    <meta:user-defined meta:name="DCTERMS.abstract">Geen P&amp;R zoals geselecteerd verkeersbord maar een K&amp;R met onderbord ma t/m vr 8-16 uur. Aan de Katseellaan en de Steenweg in Oudheusden.</meta:user-defined>
    <meta:user-defined meta:name="OVERHEIDop.verkeersbordcode">E12</meta:user-defined>
    <dc:language>nl</dc:language>
    <meta:user-defined meta:name="OVERHEIDop.locatietype/OVERHEIDop.gebiedsmarkering">Punt</meta:user-defined>
    <meta:user-defined meta:name="OVERHEIDop.locatietype/OVERHEIDop.gebiedsmarkering">Punt</meta:user-defined>
    <meta:user-defined meta:name="DC.title">VERKEERSBESLUIT VB-2024-25(1549686)   KISS &amp; RIDE PARKEERVAKKEN AAN DE STEENWEG EN DE KASTEELLAAN IN OUDHEUSDEN</meta:user-defined>
    <meta:user-defined meta:name="DCTERMS.W3CDTF/DCTERMS.available">2024-07-24</meta:user-defined>
    <meta:user-defined meta:name="OVERHEIDop.externeBijlage">Tekening bij besluit|exb-2024-29435</meta:user-defined>
    <meta:user-defined meta:name="DCTERMS.W3CDTF/OVERHEIDop.jaargang">2024</meta:user-defined>
    <meta:user-defined meta:name="OVERHEIDop.publicationIssue">323294</meta:user-defined>
    <meta:user-defined meta:name="OVERHEIDop.GmbID/DC.identifier">gmb-2024-323294</meta:user-defined>
    <meta:user-defined meta:name="OVERHEIDop.versieInformatie"/>
  </office:meta>
</office:document-meta>
</file>