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HTC Highlandgames, Park de Hogenkamp (zaaknummer 6681-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li 2024, is een evenementenvergunning verleend voor het houden van ZHTC Highlandgames op <text:span text:style-name="nadrukvet">28 september 2024</text:span> in <text:span text:style-name="nadrukvet">Park de Hogenkamp</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2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HTC Highlandgames, Park de Hogenkamp (zaaknummer 6681-2024)</meta:user-defined>
    <meta:user-defined meta:name="DCTERMS.W3CDTF/DCTERMS.available">2024-07-24</meta:user-defined>
    <meta:user-defined meta:name="DCTERMS.W3CDTF/OVERHEIDop.jaargang">2024</meta:user-defined>
    <meta:user-defined meta:name="OVERHEIDop.publicationIssue">323293</meta:user-defined>
    <meta:user-defined meta:name="OVERHEIDop.GmbID/DC.identifier">gmb-2024-323293</meta:user-defined>
    <meta:user-defined meta:name="OVERHEIDop.versieInformatie"/>
  </office:meta>
</office:document-meta>
</file>