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Garst 38, 9673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7/2024, verwijderen asbest, Garst 38, 9673 AG Winschot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2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Garst 38, 9673 AG Winscho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91</meta:user-defined>
    <meta:user-defined meta:name="OVERHEIDop.GmbID/DC.identifier">gmb-2024-323291</meta:user-defined>
    <meta:user-defined meta:name="OVERHEIDop.versieInformatie"/>
  </office:meta>
</office:document-meta>
</file>