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van der Mijlestraat 1 te Oud-Alblas, zaaknummer 11914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Bouwen van een bouwwerk (artikel 2.1, lid 1a Wabo)</text:p>
            <text:p text:style-name="common-al">Voor: het vervangen en vergroten van een carport.</text:p>
            <text:p text:style-name="common-al">
            <text:span text:style-name="nadrukvet">Locatie: </text:span>
            <text:span text:style-name="nadrukvet">van der Mijlestraat 1 te Oud-Alblas</text:span>
          </text:p>
            <text:p text:style-name="common-al">(Verzend)datum weigeringsbesluit: 16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493</meta:user-defined>
    <dc:language>nl</dc:language>
    <meta:user-defined meta:name="OVERHEIDop.locatietype/OVERHEIDop.gebiedsmarkering">Adres</meta:user-defined>
    <meta:user-defined meta:name="DC.title">Gemeente Molenlanden, geweigerde omgevingsvergunning reguliere procedure van der Mijlestraat 1 te Oud-Alblas, zaaknummer 1191493</meta:user-defined>
    <meta:user-defined meta:name="DCTERMS.W3CDTF/DCTERMS.available">2024-01-19</meta:user-defined>
    <meta:user-defined meta:name="DCTERMS.W3CDTF/OVERHEIDop.jaargang">2024</meta:user-defined>
    <meta:user-defined meta:name="OVERHEIDop.publicationIssue">32329</meta:user-defined>
    <meta:user-defined meta:name="OVERHEIDop.GmbID/DC.identifier">gmb-2024-32329</meta:user-defined>
    <meta:user-defined meta:name="OVERHEIDop.versieInformatie"/>
  </office:meta>
</office:document-meta>
</file>