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B-2024-06 half trottoir/half rijbaan parkeren aan de Pater van den Elzenstraat te Haarsteeg</text:p>
      <text:section text:name="regeling_id1-3-2" text:style-name="regeling">
        <text:section text:name="aanhef_id1-3-2-1" text:style-name="aanhef">
          <text:section text:name="context_id1-3-2-1-1" text:style-name="context">
            <text:p text:style-name="context.al">
            <text:span text:style-name="nadrukvet">Gelet op:</text:span>
          </text:p>
            <text:p text:style-name="context.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text.al">artikel 15, lid 1 van de WVW 1994, ingevolge de plaatsing of verwijdering van de bij algemene maatregel van bestuur aangewezen verkeerstekens en onderborden, voor zover daarvoor een gebod of verbod ontstaat geschiedt krachtens een verkeersbesluit; </text:p>
            <text:p text:style-name="context.al">artikel 12 van het Besluit Administratieve Bepalingen inzake het Wegverke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 dat:</text:span>
          </text:p>
            <text:p text:style-name="considerans.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nsiderans.al">dit verkeersbesluit wordt genomen met als doel het beschermen van weggebruikers, het in stand houden van de weg, het waarborgen van de bruikbaarheid daarvan, en het zoveel mogelijk waarborgen van de vrijheid van verkeer;</text:p>
            <text:p text:style-name="considerans.al">
            <text:span text:style-name="nadrukvet">En dat;</text:span>
          </text:p>
            <text:p text:style-name="considerans.al">Pater van den Elzenstraat een straat is binnen de bebouwde kom;</text:p>
            <text:p text:style-name="considerans.al">Pater van den Elzenstraat een erftoegangsweg is in de kern van Haarsteeg;</text:p>
            <text:p text:style-name="considerans.al">op Pater van den Elzenstraat een maximumsnelheid van 30 km/uur geldt;</text:p>
            <text:p text:style-name="considerans.al">de rijbaan op Pater van den Elzenstraat 4.86 meter breed is;</text:p>
            <text:p text:style-name="considerans.al">er 2 scherpe bochten zitten in de rijbaan van de Pater van den Elzenstraat &amp; er voertuigen, aan beide zijden van de weg deels op rijbaan geparkeerd staan;</text:p>
            <text:p text:style-name="considerans.al">de doorgang met regelmaat opstroopt;</text:p>
            <text:p text:style-name="considerans.al">er meer behoefte aan parkeerplaats is dan er parkeervakken liggen;</text:p>
            <text:p text:style-name="considerans.al">het half rijbaan/half trottoir geen belemmering vormt voor de doorgang op het trottoir;</text:p>
            <text:p text:style-name="considerans.al">men voertuigen niet binnen 5 meter van een bocht mag parkeren;</text:p>
            <text:p text:style-name="considerans.al">men de uitritten van de woningen vrij dient te laten;</text:p>
            <text:p text:style-name="considerans.al"> De Pater van den elzenstraat te smal is om aan beide zijden te kunnen parkeren.( 4.85 mtr).het plaatsen van de verkeersborden E08-1 (half trottoir/half rijbaan parkeren) op Pater van den Elzenstraat aan één zijde van de weg, van huisnummer 23 t/m 51 hier onderdeel van is;</text:p>
            <text:p text:style-name="considerans.al">Dit besluit in het verlengde ligt van het 2<text:span text:style-name="sup">e</text:span> deel van de Pater van Elzenstraat waar stoepparkeren al geruime tijd een gegeven is en een goede oplossing is gebleken. </text:p>
            <text:p text:style-name="considerans.al">
            <text:span text:style-name="nadrukvet"/>
          </text:p>
            <text:p text:style-name="considerans.al">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nsiderans.al"/>
            <text:p text:style-name="considerans.al">
            <text:span text:style-name="nadrukvet">Gehoord:</text:span>
          </text:p>
            <text:p text:style-name="considerans.al">Over deze maatregelen is advies gevraagd aan de politie-eenheid Oost-Brabant basisteam Meierij conform artikel 24 van het Besluit Administratieve Bepalingen inzake het Wegverkeer.</text:p>
            <text:p text:style-name="considerans.al">
            <text:span text:style-name="nadrukvet"/>
          </text:p>
            <text:p text:style-name="considerans.al">
            <text:span text:style-name="nadrukvet">Mede gelet op:</text:span>
          </text:p>
            <text:p text:style-name="considerans.al">Artikel 26 van het BABW wordt dit besluit bekend gemaakt door op de in de artikelen 5 onderscheidenlijk 6 van de bekenmakingswet bepaalde wijze.</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stoepparkeren aan de Pater van den Elzenstraat, alsmede een parkeerverbod aan de overzijde van de straat, (aan de even zijde genummerd), door middel van de plaatsing van een bord E01/parkeerverbod. </text:p>
            <text:p text:style-name="last-al">Door het plaatsen van de verkeersborden E08-1 aan de Pater van den Elzenstraat, dit alles volgens bijlage “VB-2024-06-A , B, C &amp; D. tekening bij verkeersbesluit”, zoals bedoeld in Bijlage 1 van het RVV 1990.</text:p>
            <text:p text:style-name="tekst_bottom"/>
          </text:section>
        </text:section>
        <text:section text:name="regeling-sluiting_id1-3-2-3" text:style-name="regeling-sluiting">
          <text:section text:name="gegeven_id1-3-2-3-1" text:style-name="gegeven">
            <text:p text:style-name="dagtekening">
            <text:span text:style-name="plaats">Vlijmen 27-7-2024</text:span>
            <text:span text:style-name="datum">Namens het college van gemeente Heusden,</text:span>
          </text:p>
          </text:section>
          <text:section text:name="ondertekening_id1-3-2-3-2">
            <text:p><text:span text:style-name="functie">Medewerker Verkeer &amp; Vervoer.</text:span></text:p>
            <text:p><text:span text:style-name="ondertekening_naam">
            <text:span text:style-name="voornaam">D. Valkhoff</text:span>
            <text:span text:style-name="achternaam"/>
          </text:span></text:p>
          </text:section>
        </text:section>
        <text:section text:name="bezwaarschrift_id1-3-2-4" text:style-name="bezwaarschrift">
          <text:p text:style-name="bezwaarschrift_top"/>
          <text:p text:style-name="tussenkopcur">
          <text:span text:style-name="nadrukvet">Bezwaar- of beroepsclausule</text:span>
        </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bezwaarschrift_al">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32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 Peter van den El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4-06</meta:user-defined>
    <meta:user-defined meta:name="DCTERMS.abstract">Instellen van stoepparkeren aan de Pater van den Lezenstraat te Haarsteeg.</meta:user-defined>
    <meta:user-defined meta:name="OVERHEIDop.verkeersbordcode">E1</meta:user-defined>
    <meta:user-defined meta:name="OVERHEIDop.verkeersbordcode">E8</meta:user-defined>
    <dc:language>nl</dc:language>
    <meta:user-defined meta:name="OVERHEIDop.locatietype/OVERHEIDop.gebiedsmarkering">Weg</meta:user-defined>
    <meta:user-defined meta:name="OVERHEIDop.locatietype/OVERHEIDop.gebiedsmarkering">Woonplaats</meta:user-defined>
    <meta:user-defined meta:name="DC.title">VERKEERSBESLUIT VB-2024-06 half trottoir/half rijbaan parkeren aan de Pater van den Elzenstraat te Haarsteeg</meta:user-defined>
    <meta:user-defined meta:name="DCTERMS.W3CDTF/DCTERMS.available">2024-07-24</meta:user-defined>
    <meta:user-defined meta:name="OVERHEIDop.externeBijlage">VB-2024-06-A|exb-2024-29432</meta:user-defined>
    <meta:user-defined meta:name="OVERHEIDop.externeBijlage">VB-2024-06-B|exb-2024-29433</meta:user-defined>
    <meta:user-defined meta:name="OVERHEIDop.externeBijlage">VB-2024-06-C|exb-2024-29434</meta:user-defined>
    <meta:user-defined meta:name="DCTERMS.W3CDTF/OVERHEIDop.jaargang">2024</meta:user-defined>
    <meta:user-defined meta:name="OVERHEIDop.publicationIssue">323288</meta:user-defined>
    <meta:user-defined meta:name="OVERHEIDop.GmbID/DC.identifier">gmb-2024-323288</meta:user-defined>
    <meta:user-defined meta:name="OVERHEIDop.versieInformatie"/>
  </office:meta>
</office:document-meta>
</file>