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wijderen van draagmuren  - Aukemastraat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ukemastraat 8, Roden, het verwijderen van draagmuren , 19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2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39</meta:user-defined>
    <meta:user-defined meta:name="DCTERMS.abstract">Gemeente Noordenveld - aanvr. beschikking behandelen - het verwijderen van draagmuren  - Aukemastraat 8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wijderen van draagmuren  - Aukemastraat 8, Ro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285</meta:user-defined>
    <meta:user-defined meta:name="OVERHEIDop.GmbID/DC.identifier">gmb-2024-323285</meta:user-defined>
    <meta:user-defined meta:name="OVERHEIDop.versieInformatie"/>
  </office:meta>
</office:document-meta>
</file>