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9 januari 2024 van Tritium Advies B.V. te Nuenen, namens de gemeente Eindhoven, een saneringsverslag ontvangen voor de uitgevoerde bodemsanering op de locatie Boschdijk (nabij nr. 263) te Eindhoven, EH077201876-SAV-1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deel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4 juli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00506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Omgevingsdienst Zuidoost-Brabant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28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8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4-00050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83</meta:user-defined>
    <meta:user-defined meta:name="OVERHEIDop.GmbID/DC.identifier">gmb-2024-323283</meta:user-defined>
    <meta:user-defined meta:name="OVERHEIDop.versieInformatie"/>
  </office:meta>
</office:document-meta>
</file>