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bouwen van een woonhuis, Lamalaan 9, 5691G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woonhuis, Lamalaan 9</text:p>
            <text:p text:style-name="common-al">Locatie: Lamalaan 9 5691GJ Son en Breugel</text:p>
            <text:p text:style-name="common-al">Ontvangen op: 17-07-2024</text:p>
            <text:p text:style-name="last-al">Zaaknummer: 084822476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32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47642</meta:user-defined>
    <meta:user-defined meta:name="DCTERMS.abstract">bouwen van een woonhuis, Lamalaan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bouwen van een woonhuis, Lamalaan 9, 5691GJ Son en Breugel: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80</meta:user-defined>
    <meta:user-defined meta:name="OVERHEIDop.GmbID/DC.identifier">gmb-2024-323280</meta:user-defined>
    <meta:user-defined meta:name="OVERHEIDop.versieInformatie"/>
  </office:meta>
</office:document-meta>
</file>