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grond of baggerspecie ontvangen voor herinrichten watergangen gebied Waterbloem op de locatie Heide 14c, 6088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juli 2024 een toepassen van grond of baggerspecie hebben ontvangen voor het herinrichten watergangen gebied Waterbloem op de locatie Heide 14c, 6088PD Roggel.</text:p>
            <text:p text:style-name="common-al">De melding is geregistreerd onder zaaknummer Z2024-00000946.</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2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46</meta:user-defined>
    <meta:user-defined meta:name="DCTERMS.abstract">Betreft: toepassen van grond of baggerspecie ontvangen</meta:user-defined>
    <dc:language>nl</dc:language>
    <meta:user-defined meta:name="OVERHEIDop.locatietype/OVERHEIDop.gebiedsmarkering">Punt</meta:user-defined>
    <meta:user-defined meta:name="OVERHEIDop.locatietype/OVERHEIDop.gebiedsmarkering">Vlak</meta:user-defined>
    <meta:user-defined meta:name="DC.title">toepassen van grond of baggerspecie ontvangen voor herinrichten watergangen gebied Waterbloem op de locatie Heide 14c, 6088PD Roggel</meta:user-defined>
    <meta:user-defined meta:name="DCTERMS.W3CDTF/DCTERMS.available">2024-07-24</meta:user-defined>
    <meta:user-defined meta:name="DCTERMS.W3CDTF/OVERHEIDop.jaargang">2024</meta:user-defined>
    <meta:user-defined meta:name="OVERHEIDop.publicationIssue">323276</meta:user-defined>
    <meta:user-defined meta:name="OVERHEIDop.GmbID/DC.identifier">gmb-2024-323276</meta:user-defined>
    <meta:user-defined meta:name="OVERHEIDop.versieInformatie"/>
  </office:meta>
</office:document-meta>
</file>