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uitbreiden van het vrijstaand woonhuis aan Nieuwstraat 17A 5527AR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7-2024 een omgevingsvergunning verleend. De gemeente geeft hiermee toestemming voor het verbouwen/uitbreiden van het vrijstaand woonhuis aan Nieuwstraat 17A 5527AR Hapert. Het kenmerk van de gemeente voor deze zaak is ZBLA2024-0012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327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7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7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282</meta:user-defined>
    <meta:user-defined meta:name="DCTERMS.abstract">verbouwen/uitbreiden van vrijstaand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uitbreiden van het vrijstaand woonhuis aan Nieuwstraat 17A 5527AR Hapert</meta:user-defined>
    <meta:user-defined meta:name="DCTERMS.W3CDTF/DCTERMS.available">2024-07-24</meta:user-defined>
    <meta:user-defined meta:name="DCTERMS.W3CDTF/OVERHEIDop.jaargang">2024</meta:user-defined>
    <meta:user-defined meta:name="OVERHEIDop.publicationIssue">323273</meta:user-defined>
    <meta:user-defined meta:name="OVERHEIDop.GmbID/DC.identifier">gmb-2024-323273</meta:user-defined>
    <meta:user-defined meta:name="OVERHEIDop.versieInformatie"/>
  </office:meta>
</office:document-meta>
</file>