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tijdelijk plaatsen van woonuints, Dokter Kijlstraweg 2, Mûn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Kijlstraweg 2, Mûnein</text:p>
            <text:p text:style-name="common-al">Zaaknummer: 737117324</text:p>
            <text:p text:style-name="common-al">het tijdelijk plaatsen van woonuints</text:p>
            <text:p text:style-name="common-al">Datum ontvangst: 19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2325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25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25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tijdelijk plaatsen van woonuints, Dokter Kijlstraweg 2, Mûnei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254</meta:user-defined>
    <meta:user-defined meta:name="OVERHEIDop.GmbID/DC.identifier">gmb-2024-323254</meta:user-defined>
    <meta:user-defined meta:name="OVERHEIDop.versieInformatie"/>
  </office:meta>
</office:document-meta>
</file>