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raambeplakking, Kloosterstraat 46, 5921HD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loosterstraat 46, 5921HD te Venlo</text:span>
          </text:p>
            <text:p text:style-name="common-al">Voor het aanbrengen van raambeplakking</text:p>
            <text:p text:style-name="common-al">Ontvangen op 19 juli 2024</text:p>
            <text:p text:style-name="common-al">Kenmerk Z2024-02866</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325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5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5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2866</meta:user-defined>
    <meta:user-defined meta:name="DCTERMS.abstract">Betreft: Aanvraag op locatie Kloosterstraat 46, 5921HD te Venlo</meta:user-defined>
    <dc:language>nl</dc:language>
    <meta:user-defined meta:name="OVERHEIDop.locatietype/OVERHEIDop.gebiedsmarkering">Vlak</meta:user-defined>
    <meta:user-defined meta:name="DC.title">Aanvraag vergunning voor het aanbrengen van raambeplakking, Kloosterstraat 46, 5921HD te Venlo</meta:user-defined>
    <meta:user-defined meta:name="DCTERMS.W3CDTF/DCTERMS.available">2024-07-24</meta:user-defined>
    <meta:user-defined meta:name="DCTERMS.W3CDTF/OVERHEIDop.jaargang">2024</meta:user-defined>
    <meta:user-defined meta:name="OVERHEIDop.publicationIssue">323251</meta:user-defined>
    <meta:user-defined meta:name="OVERHEIDop.GmbID/DC.identifier">gmb-2024-323251</meta:user-defined>
    <meta:user-defined meta:name="OVERHEIDop.versieInformatie"/>
  </office:meta>
</office:document-meta>
</file>