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oningsspil 48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aanleggen van een bodemenergiesysteem </text:p>
            <text:p text:style-name="common-al">Locatie: Koningsspil 48, 5447 BN Rijkevoort</text:p>
            <text:p text:style-name="common-al">DSO-kenmerk: 2024061101629</text:p>
            <text:p text:style-name="common-al">Zaaknummer: Z/224826</text:p>
            <text:p text:style-name="common-al">Datum ontvangen: 11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het e-mailadres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2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826; 2024061101629</meta:user-defined>
    <dc:language>nl</dc:language>
    <meta:user-defined meta:name="OVERHEIDop.locatietype/OVERHEIDop.gebiedsmarkering">Adres</meta:user-defined>
    <meta:user-defined meta:name="DC.title">Melding Besluit activiteiten leefomgeving (Bal) – Koningsspil 48 Rijkev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50</meta:user-defined>
    <meta:user-defined meta:name="OVERHEIDop.GmbID/DC.identifier">gmb-2024-323250</meta:user-defined>
    <meta:user-defined meta:name="OVERHEIDop.versieInformatie"/>
  </office:meta>
</office:document-meta>
</file>