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opslagloods Van Bree Holding B.V. aan Ganzestaartsedijk 15 5525KC Duiz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de nieuwbouw van een opslagloods Van Bree Holding B.V. aan Ganzestaartsedijk 15 5525KC Duizel. Het kenmerk van de gemeente voor deze zaak is ZBLA2024-00136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324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4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4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63</meta:user-defined>
    <meta:user-defined meta:name="DCTERMS.abstract">nieuwbouw opslagloods Van Bree Holding B.V.</meta:user-defined>
    <dc:language>nl</dc:language>
    <meta:user-defined meta:name="OVERHEIDop.locatietype/OVERHEIDop.gebiedsmarkering">Punt</meta:user-defined>
    <meta:user-defined meta:name="OVERHEIDop.locatietype/OVERHEIDop.gebiedsmarkering">Vlak</meta:user-defined>
    <meta:user-defined meta:name="DC.title">Aanvraag vergunning voor de nieuwbouw van een opslagloods Van Bree Holding B.V. aan Ganzestaartsedijk 15 5525KC Duizel</meta:user-defined>
    <meta:user-defined meta:name="DCTERMS.W3CDTF/DCTERMS.available">2024-07-24</meta:user-defined>
    <meta:user-defined meta:name="DCTERMS.W3CDTF/OVERHEIDop.jaargang">2024</meta:user-defined>
    <meta:user-defined meta:name="OVERHEIDop.publicationIssue">323244</meta:user-defined>
    <meta:user-defined meta:name="OVERHEIDop.GmbID/DC.identifier">gmb-2024-323244</meta:user-defined>
    <meta:user-defined meta:name="OVERHEIDop.versieInformatie"/>
  </office:meta>
</office:document-meta>
</file>