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wilg, Stateheide 16, 22, Noardburgum (erfgr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6, 22, Noardburgum (erfgrens)</text:p>
            <text:p text:style-name="common-al">0737107069</text:p>
            <text:p text:style-name="common-al">Het kappen van een wilg</text:p>
            <text:p text:style-name="common-al">Datum ontvangst: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wilg, Stateheide 16, 22, Noardburgum (erfgrens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24</meta:user-defined>
    <meta:user-defined meta:name="OVERHEIDop.GmbID/DC.identifier">gmb-2024-32324</meta:user-defined>
    <meta:user-defined meta:name="OVERHEIDop.versieInformatie"/>
  </office:meta>
</office:document-meta>
</file>