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weegje 46, 3244AL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besloten om de beslistermijn voor de aanvraag met zaaknummer Z2024-00398 voor een omgevingsvergunning betreffende het realiseren van een Bed en Breakfast op locatie Korteweegje 46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 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323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98</meta:user-defined>
    <dc:language>nl</dc:language>
    <meta:user-defined meta:name="OVERHEIDop.locatietype/OVERHEIDop.gebiedsmarkering">Vlak</meta:user-defined>
    <meta:user-defined meta:name="DC.title">Kennisgeving verlenging beslistermijn omgevingsvergunning Korteweegje 46, 3244AL Nieuwe-Tong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3237</meta:user-defined>
    <meta:user-defined meta:name="OVERHEIDop.GmbID/DC.identifier">gmb-2024-323237</meta:user-defined>
    <meta:user-defined meta:name="OVERHEIDop.versieInformatie"/>
  </office:meta>
</office:document-meta>
</file>