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oeneweg 2, 4322TA Scharendijke    - het nieuwbouwen van een loods tbv opslag landbouwproducten</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loods tbv opslag landbouwproductenZaaknummer: 1036817Datum beschikking verzonden: 22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322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2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2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24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oeneweg 2, 4322TA Scharendijke    - het nieuwbouwen van een loods tbv opslag landbouwproducten</meta:user-defined>
    <meta:user-defined meta:name="DCTERMS.W3CDTF/DCTERMS.available">2024-07-24</meta:user-defined>
    <meta:user-defined meta:name="DCTERMS.W3CDTF/OVERHEIDop.jaargang">2024</meta:user-defined>
    <meta:user-defined meta:name="OVERHEIDop.publicationIssue">323229</meta:user-defined>
    <meta:user-defined meta:name="OVERHEIDop.GmbID/DC.identifier">gmb-2024-323229</meta:user-defined>
    <meta:user-defined meta:name="OVERHEIDop.versieInformatie"/>
  </office:meta>
</office:document-meta>
</file>