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weg 1a, 4317PV Noordgouwe    - het plaatsen van een technische ruimte ten behoeve van een kreekruginfiltratiesysteem als zoetwatervoorzie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echnische ruimte ten behoeve van een kreekruginfiltratiesysteem als zoetwatervoorzieningZaaknummer: 1063426Datum beschikking verzonden: 2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2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2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weg 1a, 4317PV Noordgouwe    - het plaatsen van een technische ruimte ten behoeve van een kreekruginfiltratiesysteem als zoetwatervoorziening</meta:user-defined>
    <meta:user-defined meta:name="DCTERMS.W3CDTF/DCTERMS.available">2024-07-24</meta:user-defined>
    <meta:user-defined meta:name="DCTERMS.W3CDTF/OVERHEIDop.jaargang">2024</meta:user-defined>
    <meta:user-defined meta:name="OVERHEIDop.publicationIssue">323223</meta:user-defined>
    <meta:user-defined meta:name="OVERHEIDop.GmbID/DC.identifier">gmb-2024-323223</meta:user-defined>
    <meta:user-defined meta:name="OVERHEIDop.versieInformatie"/>
  </office:meta>
</office:document-meta>
</file>