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van de woning, Keizerlibel 8, 5692W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woning, Keizerlibel 8</text:p>
            <text:p text:style-name="common-al">Locatie: Keizerlibel 8 5692WJ Son en Breugel</text:p>
            <text:p text:style-name="common-al">Ontvangen op: 18-07-2024</text:p>
            <text:p text:style-name="last-al">Zaaknummer: 08482247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32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47583</meta:user-defined>
    <meta:user-defined meta:name="DCTERMS.abstract">uitbreiden van de woning, Keizerlibel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van de woning, Keizerlibel 8, 5692WJ Son en Breugel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20</meta:user-defined>
    <meta:user-defined meta:name="OVERHEIDop.GmbID/DC.identifier">gmb-2024-323220</meta:user-defined>
    <meta:user-defined meta:name="OVERHEIDop.versieInformatie"/>
  </office:meta>
</office:document-meta>
</file>