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irschot maakt bekend dat zij in het kader van de Omgevingswet de volgende melding op grond van het Besluit activiteiten leefomgeving te hebben ontvangen van: </text:p>
            <text:p text:style-name="common-al">Bedrijf: BK ingenieurs</text:p>
            <text:p text:style-name="common-al">Locatie: Polsdonken</text:p>
            <text:p text:style-name="common-al">Activiteit: Graven</text:p>
            <text:p text:style-name="common-al">Voor: Ter plaatse wordt de berm verhard met grasbetonblokken. Hiervoor moet er in sterk verontreinigde grond gegraven en afgevoerd worden.</text:p>
            <text:p text:style-name="last-al">De activiteiten uit de melding zijn vergunningvrij. Er kan om deze reden geen zienswijze of bezwaarschrift worden ingediend. Deze publicatie betreft slechts een wettelijk verplichte bekendmaking.</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juli 2024</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2321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21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21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6/xml/MC-DRP-Melding-Web-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4-012428</meta:user-defined>
    <dc:language>nl</dc:language>
    <meta:user-defined meta:name="OVERHEIDop.locatietype/OVERHEIDop.gebiedsmarkering">Weg</meta:user-defined>
    <meta:user-defined meta:name="DC.title">Kennisgeving melding Besluit activiteiten leefomgeving</meta:user-defined>
    <meta:user-defined meta:name="DCTERMS.W3CDTF/DCTERMS.available">2024-07-24</meta:user-defined>
    <meta:user-defined meta:name="DCTERMS.W3CDTF/OVERHEIDop.jaargang">2024</meta:user-defined>
    <meta:user-defined meta:name="OVERHEIDop.publicationIssue">323219</meta:user-defined>
    <meta:user-defined meta:name="OVERHEIDop.GmbID/DC.identifier">gmb-2024-323219</meta:user-defined>
    <meta:user-defined meta:name="OVERHEIDop.versieInformatie"/>
  </office:meta>
</office:document-meta>
</file>