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rschot maakt bekend dat zij in het kader van de Omgevingswet de volgende melding op grond van het Besluit activiteiten leefomgeving te hebben ontvangen van: </text:p>
            <text:p text:style-name="common-al">Bedrijf: BK Ingenieurs B.V.</text:p>
            <text:p text:style-name="common-al">Locatie: Schansstraat te Oirschot</text:p>
            <text:p text:style-name="common-al">Activiteit: Graven</text:p>
            <text:p text:style-name="common-al">Voor: Ter plaatse van de Schansstraat gaan werkzaamheden plaats vinden in sterk verontreinigde grond. </text:p>
            <text:p text:style-name="common-al">De activiteiten uit de melding zijn vergunningvrij. Er kan om deze reden geen zienswijze of bezwaarschrift worden ingediend. Deze publicatie betreft slechts een wettelijk verplicht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32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2687</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4-07-24</meta:user-defined>
    <meta:user-defined meta:name="DCTERMS.W3CDTF/OVERHEIDop.jaargang">2024</meta:user-defined>
    <meta:user-defined meta:name="OVERHEIDop.publicationIssue">323215</meta:user-defined>
    <meta:user-defined meta:name="OVERHEIDop.GmbID/DC.identifier">gmb-2024-323215</meta:user-defined>
    <meta:user-defined meta:name="OVERHEIDop.versieInformatie"/>
  </office:meta>
</office:document-meta>
</file>