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van een gedenkteken, Nieuwstraat ongenummerd,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gedenkteken, Nieuwstraat ongenummerd</text:p>
            <text:p text:style-name="common-al">Locatie: Nieuwstraat ongenummerd</text:p>
            <text:p text:style-name="common-al">Ontvangen op: 18-07-2024</text:p>
            <text:p text:style-name="last-al">Zaaknummer: 084822475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32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47556</meta:user-defined>
    <meta:user-defined meta:name="DCTERMS.abstract">plaatsen van een gedenkteken, Nieuwstraat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plaatsen van een gedenkteken, Nieuwstraat ongenummerd, :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11</meta:user-defined>
    <meta:user-defined meta:name="OVERHEIDop.GmbID/DC.identifier">gmb-2024-323211</meta:user-defined>
    <meta:user-defined meta:name="OVERHEIDop.versieInformatie"/>
  </office:meta>
</office:document-meta>
</file>