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Campherbeeklaan 8 (zaaknummer 1178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L. Long</text:span> aan de <text:span text:style-name="nadrukvet">Campherbeeklaan 8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een exploitatievergunning op grond van artikel 2:28 van de Algemene Plaatselijke Verordening Zwolle 2023 voor het uitoefenen van een horecabedrijf 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32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Campherbeeklaan 8 (zaaknummer 11788-2024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21</meta:user-defined>
    <meta:user-defined meta:name="OVERHEIDop.GmbID/DC.identifier">gmb-2024-32321</meta:user-defined>
    <meta:user-defined meta:name="OVERHEIDop.versieInformatie"/>
  </office:meta>
</office:document-meta>
</file>