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unit aan Schutterstraat 9 2611M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traat 9 2611MX Delft | het plaatsen van een airco unit | 19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320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0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0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37</meta:user-defined>
    <meta:user-defined meta:name="DCTERMS.abstract">Airco unit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unit aan Schutterstraat 9 2611MX Delf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3207</meta:user-defined>
    <meta:user-defined meta:name="OVERHEIDop.GmbID/DC.identifier">gmb-2024-323207</meta:user-defined>
    <meta:user-defined meta:name="OVERHEIDop.versieInformatie"/>
  </office:meta>
</office:document-meta>
</file>