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kapverdieping aan Noordeinde 28A 2611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8A 2611KH Delft | het vernieuwen van de kapverdieping | 19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2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36</meta:user-defined>
    <meta:user-defined meta:name="DCTERMS.abstract">2401-Noordeinde 28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e kapverdieping aan Noordeinde 28A 2611KH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205</meta:user-defined>
    <meta:user-defined meta:name="OVERHEIDop.GmbID/DC.identifier">gmb-2024-323205</meta:user-defined>
    <meta:user-defined meta:name="OVERHEIDop.versieInformatie"/>
  </office:meta>
</office:document-meta>
</file>