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rijweg voor bestemmingsverkeer en buitenterrein met opslag containers aan Molengraaffsingel 12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12 2629JD Delft | het aanpassen van de rijweg voor bestemmingsverkeer en buitenterrein met opslag containers | 18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1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1934</meta:user-defined>
    <meta:user-defined meta:name="DCTERMS.abstract">Buitenruimte Yes!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rijweg voor bestemmingsverkeer en buitenterrein met opslag containers aan Molengraaffsingel 12 2629JD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196</meta:user-defined>
    <meta:user-defined meta:name="OVERHEIDop.GmbID/DC.identifier">gmb-2024-323196</meta:user-defined>
    <meta:user-defined meta:name="OVERHEIDop.versieInformatie"/>
  </office:meta>
</office:document-meta>
</file>