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eilbergsestraat 3a 5751LG</text:p>
      <text:section text:name="zakelijke-mededeling_id1-3-2" text:style-name="zakelijke-mededeling">
        <text:section text:name="zakelijke-mededeling-tekst_id1-3-2-1" text:style-name="zakelijke-mededeling-tekst">
          <text:section text:name="tekst_id1-3-2-1-1" text:style-name="tekst">
            <text:p text:style-name="common-al">Op 15-07-2024 heeft de gemeente een aanvraag ontvangen voor een omgevingsvergunning voor wijzigingen ten opzichte van de eerder verleende omgevingsvergunning HZ-2024-0566 op de locatie Zeilbergsestraat 3a 5751LG. De zaak is geregistreerd onder nummer HZ-2024-0700.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318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8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8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4-0700</meta:user-defined>
    <meta:user-defined meta:name="DCTERMS.abstract">Aanvulling nieuwbouw woning - i.v.m. wijziging achterdeur oude wabo zaak aanvullingen HZ-2024-056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Zeilbergsestraat 3a 5751LG</meta:user-defined>
    <meta:user-defined meta:name="OVERHEIDop.datumEindeReactietermijn">2024-09-03</meta:user-defined>
    <meta:user-defined meta:name="OVERHEIDop.terinzageleggingBG">https://mijnpublicaties.nl/Publicatie/47f3c672-1e6a-4a3d-727c-08dca668403c</meta:user-defined>
    <meta:user-defined meta:name="DCTERMS.W3CDTF/DCTERMS.available">2024-07-24</meta:user-defined>
    <meta:user-defined meta:name="DCTERMS.W3CDTF/OVERHEIDop.jaargang">2024</meta:user-defined>
    <meta:user-defined meta:name="OVERHEIDop.publicationIssue">323187</meta:user-defined>
    <meta:user-defined meta:name="OVERHEIDop.GmbID/DC.identifier">gmb-2024-323187</meta:user-defined>
    <meta:user-defined meta:name="OVERHEIDop.versieInformatie"/>
  </office:meta>
</office:document-meta>
</file>