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temmingsplan ‘Kanaaldijk 44 te Landsmeer’ </text:p>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ingevolge het bepaalde in artikel 3:12 van de Algemene wet bestuursrecht bekend, dat op grond van artikel 3.8 van de Wet ruimtelijke ordening, met ingang van 31 juli 2024 het bestemmingsplan ‘Kanaaldijk 44 te Landsmeer’ is vastgesteld. </text:p>
            <text:p text:style-name="common-al">Het plan betreft een particulier initiatief voor het exploiteren van bed &amp; breakfast units. De bestaande woning op het perceel zal door initiatiefnemers als zodanig worden gebruikt. </text:p>
            <text:p text:style-name="common-al">Het ontwerpbestemmingsplan en de daarop betrekking hebbende stukken lagen met ingang van woensdag 27 december gedurende zes weken tijdens de openingsuren ter inzage in het gemeentehuis, Raadhuisstraat 1 te Landsmeer. Het ontwerpbestemmingsplan is te raadplegen via <text:a xlink:href="http://www.omgevingswet.overheid.nl/regels-op-de-kaart" xlink:type="simple">www.omgevingswet.overheid.nl/regels-op-de-kaart</text:a></text:p>
            <text:p text:style-name="common-al">Tevens is het bestemmingsplan in digitale vorm beschikbaar vanaf de gemeentelijke internetsite: <text:a xlink:href="http://www.landsmeer.nl" xlink:type="simple">www.landsmeer.nl</text:a>  </text:p>
            <text:p text:style-name="common-al">
            <text:span text:style-name="nadrukvet">Zienswijzen</text:span>
            <text:span text:style-name="nadrukvet">: </text:span>Er zijn tegen het ontwerp geen zienswijze binnen gekomen en derhalve wordt het bestemmingsplan definitief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31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andsmeer</meta:user-defined>
    <meta:user-defined meta:name="OVERHEID.Informatietype/DC.type">officiële publicatie</meta:user-defined>
    <meta:user-defined meta:name="OVERHEIDop.Rubriek/DC.type">ruimtelijk plan of omgevingsdocument</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imtelijkplan/OVERHEIDop.bekendmakingBetreffendePlan">NL.IMRO.0415.BP102300401-0401</meta:user-defined>
    <meta:user-defined meta:name="OVERHEIDop.Plansoort/OVERHEIDop.plansoort">bestemmings- of omgevingsplan</meta:user-defined>
    <meta:user-defined meta:name="OVERHEIDop.referentienummer">Kanaaldijk 44</meta:user-defined>
    <dc:language>nl</dc:language>
    <meta:user-defined meta:name="OVERHEIDop.locatietype/OVERHEIDop.gebiedsmarkering">Adres</meta:user-defined>
    <meta:user-defined meta:name="DC.title">Kennisgeving definitief bestemmingsplan ‘Kanaaldijk 44 te Landsmeer’</meta:user-defined>
    <meta:user-defined meta:name="OVERHEIDop.datumEindeReactietermijn">2024-09-12</meta:user-defined>
    <meta:user-defined meta:name="OVERHEIDop.terinzageleggingBG">https://www.landsmeer.nl/nieuws_en_bekendmakingen/kennisgevingen/</meta:user-defined>
    <meta:user-defined meta:name="DCTERMS.W3CDTF/DCTERMS.available">2024-07-31</meta:user-defined>
    <meta:user-defined meta:name="DCTERMS.W3CDTF/OVERHEIDop.jaargang">2024</meta:user-defined>
    <meta:user-defined meta:name="OVERHEIDop.publicationIssue">323186</meta:user-defined>
    <meta:user-defined meta:name="OVERHEIDop.GmbID/DC.identifier">gmb-2024-323186</meta:user-defined>
    <meta:user-defined meta:name="OVERHEIDop.versieInformatie"/>
  </office:meta>
</office:document-meta>
</file>