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Flexwonen Walseweg,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realisatie van zes flexwoningen op het perceel kadastraal bekend als gemeente Gendringen, sectie K, nummer 3312 in Gendringen.</text:p>
            <text:p text:style-name="common-al">De omgevingsvergunning heeft het volgende identificatienummer: NL.IMRO.1509.OV000103-VA01. De aanvraag is geregistreerd onder nummer Olo 8314573.</text:p>
            <text:p text:style-name="common-al">
            <text:span text:style-name="nadrukvet">Inzage </text:span>
          </text:p>
            <text:p text:style-name="common-al"> De stukken liggen vanaf 25 juli tot 5 september 2024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egelsopdekaart.nl" xlink:type="simple">www.regelsopdekaart.nl</text:a>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1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103-VA01</meta:user-defined>
    <dc:language>nl</dc:language>
    <meta:user-defined meta:name="OVERHEIDop.locatietype/OVERHEIDop.gebiedsmarkering">Punt</meta:user-defined>
    <meta:user-defined meta:name="DC.title">Beschikking Omgevingsvergunning Flexwonen Walseweg, Gendringen</meta:user-defined>
    <meta:user-defined meta:name="DCTERMS.W3CDTF/DCTERMS.available">2024-07-24</meta:user-defined>
    <meta:user-defined meta:name="DCTERMS.W3CDTF/OVERHEIDop.jaargang">2024</meta:user-defined>
    <meta:user-defined meta:name="OVERHEIDop.publicationIssue">323183</meta:user-defined>
    <meta:user-defined meta:name="OVERHEIDop.GmbID/DC.identifier">gmb-2024-323183</meta:user-defined>
    <meta:user-defined meta:name="OVERHEIDop.versieInformatie"/>
  </office:meta>
</office:document-meta>
</file>