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Flexwonen Borgsche Rieten, Ter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realisatie van 18 flexwoningen op het perceel kadastraal bekend als gemeente Gendringen, sectie F, nummer 4365 in Terborg.</text:p>
            <text:p text:style-name="common-al">De omgevingsvergunning heeft het volgende identificatienummer: NL.IMRO.1509.OV000101-VA01. De aanvraag is geregistreerd onder nummer Olo 8314627.</text:p>
            <text:p text:style-name="common-al">
            <text:span text:style-name="nadrukvet">Inzage </text:span>
          </text:p>
            <text:p text:style-name="common-al"> De stukken liggen vanaf 25 juli tot 5 september 2024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www.regelsopdekaart.nl" xlink:type="simple">www.regelsopdekaart.nl</text:a> wanneer u zoekt op het adres. In het gemeentehuis kunt u de omgevingsvergunning zowel in elektronische vorm als op papier bekijken. De elektronische vorm is hierbij juridisch bindend.</text:p>
            <text:p text:style-name="common-al">
            <text:span text:style-name="nadrukvet">Beroep </text:span>
          </text:p>
            <text:p text:style-name="common-al">Tegen de verleende omgevingsvergunning kan, tijdens de terinzagelegging, beroep worden ingesteld door: </text:p>
            <text:p text:style-name="common-al">- belanghebbenden, dan wel </text:p>
            <text:p text:style-name="common-al">- indieners van een zienswijze of </text:p>
            <text:p text:style-name="common-al">- personen die aannemelijk kunnen maken redelijkerwijs niet in staat te zijn geweest tijdig een zienswijze in te dienen. </text:p>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31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101-VA01</meta:user-defined>
    <dc:language>nl</dc:language>
    <meta:user-defined meta:name="OVERHEIDop.locatietype/OVERHEIDop.gebiedsmarkering">Perceel</meta:user-defined>
    <meta:user-defined meta:name="DC.title">Beschikking Omgevingsvergunning Flexwonen Borgsche Rieten, Terborg</meta:user-defined>
    <meta:user-defined meta:name="DCTERMS.W3CDTF/DCTERMS.available">2024-07-24</meta:user-defined>
    <meta:user-defined meta:name="DCTERMS.W3CDTF/OVERHEIDop.jaargang">2024</meta:user-defined>
    <meta:user-defined meta:name="OVERHEIDop.publicationIssue">323182</meta:user-defined>
    <meta:user-defined meta:name="OVERHEIDop.GmbID/DC.identifier">gmb-2024-323182</meta:user-defined>
    <meta:user-defined meta:name="OVERHEIDop.versieInformatie"/>
  </office:meta>
</office:document-meta>
</file>